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0833in" style:line-height-at-least="0.2708in" fo:margin-right="0.1041in"/>
      <style:text-properties style:font-name="Times New Roman" style:font-name-asian="Times New Roman" fo:font-weight="bold" style:font-weight-asian="bold" style:font-weight-complex="bold" fo:font-style="italic" style:font-style-asian="italic" fo:color="#FF0000" fo:font-size="24pt" style:font-size-asian="24pt" style:font-size-complex="24pt" style:language-asian="ru" style:country-asian="RU"/>
    </style:style>
    <style:style style:name="P2" style:parent-style-name="Standard" style:family="paragraph">
      <style:paragraph-properties fo:text-align="center" fo:margin-bottom="0.1041in" style:line-height-at-least="0.2187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fo:color="#FF0000" fo:font-size="24pt" style:font-size-asian="24pt" style:font-size-complex="24pt" style:language-asian="ru" style:country-asian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style:language-asian="ru" style:country-asian="RU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6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tyle="italic" style:font-style-asian="italic" fo:color="#FF0000" fo:font-size="14pt" style:font-size-asian="14pt" style:font-size-complex="14pt" fo:background-color="#FFFFFF" style:language-asian="ru" style:country-asian="RU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C0066" fo:font-size="24pt" style:font-size-asian="24pt" style:font-size-complex="24pt" fo:background-color="#FFFFFF"/>
    </style:style>
    <style:style style:name="P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CC0066" fo:font-size="24pt" style:font-size-asian="24pt" style:font-size-complex="24pt" fo:background-color="#FFFFFF"/>
    </style:style>
    <style:style style:name="P71" style:parent-style-name="Standard" style:family="paragraph">
      <style:paragraph-properties fo:text-align="justify" fo:margin-bottom="0in"/>
    </style:style>
    <style:style style:name="T72" style:parent-style-name="StrongEmphasis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StrongEmphasis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9" style:parent-style-name="Standard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StrongEmphasis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text-align="justify" fo:margin-bottom="0in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27" style:parent-style-name="Textbody" style:family="paragraph">
      <style:paragraph-properties fo:text-align="justify" fo:margin-top="0.0416in" fo:margin-bottom="0.0416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 средней группы</text:p>
      <text:p text:style-name="P2">"Воспитание здорового образа жизни у детей с детского сада".</text:p>
      <text:p text:style-name="P3"><text:span text:style-name="T4"><text:tab/></text:span><text:span text:style-name="T5">Дошкольный возраст – наилучшее время для «запуска» человеческих способностей,<text:s/></text:span><text:span text:style-name="T6">когда формирование личности ребёнка происходит наиболее быстро. От того, как проведёт ребёнок этот отрезок своей жизни, будет в дальнейшем зависеть многое. Именно поэтому задача всех работников дошкольного учреждения - обеспечить условия для всестороннего<text:s/></text:span><text:span text:style-name="T7">развития ребёнка и подготовки его к систематическому обучению в школе.</text:span></text:p>
      <text:p text:style-name="P8"><text:s text:c="12"/>Реализация основ здорового жизни, помимо выполнения рационального жизненного распорядка и усвоения детьми правил гигиены, включает и полноценное питание, достаточную двигательную активность в течение дня, необходимый объём гигиенической грамотности в целом. По тому, как ребёнок относится к своему здоровью и здоровью окружающих, можно судить о его гигиенической и общей культуре, ценностях и привычках. Развитие навыков здорового образа жизни ребёнка происходит, как правило, целенаправленного воспитания и образования. </text:p>
      <text:p text:style-name="P9"><text:span text:style-name="T10"><text:s text:c="9"/></text:span><text:span text:style-name="T11">В условиях реализации новых педагогических технологий, направленных на демократизацию и гуманизацию общественного дошкольного воспитания, возникает потребность в<text:s/></text:span><text:span text:style-name="T12">организации дифференцированных режимов дня, двигательной деятельности и обучения, которые должны сыграть свою положительную роль в развитии детей с разным уровнем здоровья. Первая составляющая здорового образа жизни – это двигательная активность, физическа</text:span><text:span text:style-name="T13">я культура и спорт. Недостаток движений отрицательно сказывается на здоровье человека. Регулярные занятия физическими упражнениями и спортом, утренняя зарядка, физкультминутки, прогулки призваны компенсировать двигательное голодание. Систематическая двигат</text:span><text:span text:style-name="T14">ельная активность способствует укреплению и сохранению здоровья детей, улучшает самочувствие, повышает работоспособность. Ходьба является сложно координированным двигательным актом, управляемым нервной системой, она осуществляется при участии практически в</text:span><text:span text:style-name="T15">сего мышечного аппарата нашего тела. Вторая составляющая здорового образа жизни – это закаливание. Мы знаем, что закаленный человек быстро и без малейшего вреда для здоровья приспосабливается к любым изменениям температуры воздуха, легко переносит холод, ж</text:span><text:span text:style-name="T16">ару. Закаливание повышает не только устойчивость к влиянию плохой погоды, но и совершенствует, мобилизует резервные возможности адаптационных систем, чем обеспечивается профилактика простудных и других заболеваний.</text:span><text:span text:style-name="T17"><text:line-break/></text:span><text:span text:style-name="T18"><text:tab/></text:span><text:span text:style-name="T19">Принципы закаливания:</text:span></text:p>
      <text:list text:style-name="LFO1" text:continue-numbering="true">
        <text:list-item>
          <text:p text:style-name="P20">Постепенность закаливающих процедур</text:p>
        </text:list-item>
        <text:list-item>
          <text:p text:style-name="P21"><text:span text:style-name="T22">Систематичность</text:span><text:span text:style-name="T23"><text:line-break/></text:span><text:span text:style-name="T24">3. Комплексность</text:span></text:p>
        </text:list-item>
      </text:list>
      <text:list text:style-name="LFO2" text:continue-numbering="true">
        <text:list-item>
          <text:p text:style-name="P25">Учёт индивидуальных особенностей ребёнка</text:p>
        </text:list-item>
      </text:list>
      <text:p text:style-name="P26"><text:span text:style-name="T27"><text:line-break/></text:span><text:span text:style-name="T28"><text:tab/></text:span><text:span text:style-name="T29">Регулярные прогулки на свежем воздухе способствуют оздоровлению и закаливанию организма детей. Ребенок дошкольного возраста должен ежедневно находиться на улице<text:s/></text:span><text:span text:style-name="T30">не менее трех часов.</text:span></text:p>
      <text:p text:style-name="P31"><text:span text:style-name="T32"><text:s text:c="10"/></text:span><text:span text:style-name="T33">Благотворно влияет на детский организм утренняя гимнастика на улице.</text:span><text:span text:style-name="T34"><text:line-break/></text:span><text:span text:style-name="T35">Особое значение имеет режим дня. Режим – это правильное чередование периодов работы и отдыха. Режим дня необходимо соблюдать с первых дней жизни малыша. От<text:s/></text:span><text:span text:style-name="T36">этого зависит его здоровье и правильное развитие. Всегда одни и те же часы кормления, сна, бодрствования налаживают деятельность организма ребенка.</text:span></text:p>
      <text:p text:style-name="P37"><text:span text:style-name="T38">Сон</text:span><text:span text:style-name="T39"> - важное условие для здоровья, бодрости и высокой работоспособности человека. Крепкий сон - залог гармон</text:span><text:span text:style-name="T40">ичного развития, один из важнейших элементов человека, а особенно ребёнка. Именно во сне происходит сложнейшая работа, в результате которой формируется мозг, развивается тело.</text:span></text:p>
      <text:p text:style-name="P41"><text:span text:style-name="T42"><text:s text:c="11"/>Нужно постараться в максимальной степени соблюдать ритм сна и бодрств</text:span><text:span text:style-name="T43">ования. После того как дети проснулись, проводится гимнастика пробуждения. Это специально сконструированный комплекс упражнений, позволяющий постепенно разогреть мышцы и поднять настроение. Примерная схема проведения оздоровительной гимнастики после дневно</text:span><text:span text:style-name="T44">го сна выглядит так: гимнастика в постели, упражнения направленные на профилактику плоскостопия и нарушений осанки, дыхательная гимнастика, индивидуальная или дифференцированная оздоровительная работа, водные процедуры. Гимнастика в постели может включать<text:s/></text:span><text:span text:style-name="T45">такие элементы, как потягивание, поочередное поднимание и опускание рук и ног, элементы самомассажа, пальчиковой гимнастики, гимнастики для глаз. Самомассаж необходим для повышения сопротивляемости организма, для улучшения обменных процессов, лимфо и крово</text:span><text:span text:style-name="T46">обращения. Самомассаж рекомендуется проводить 2-3 раза в день на занятиях, физминутках, прогулках до 5 минут (малышам). Очень большое значение для усвоения пищи имеет режим питания, то есть правильное распределение приемов ее в течение дня. Доказано, что п</text:span><text:span text:style-name="T47">ри правильных промежутках между кормлениями к часу приема пищи создается здоровый аппетит. Установленные часы приема пищи необходимо строго соблюдать. </text:span><text:span text:style-name="T48"><text:line-break/></text:span><text:span text:style-name="T49">В промежутках между ними дети не должны получать никакой еды. Сладости, фрукты, ягоды следует также дава</text:span><text:span text:style-name="T50">ть в определенное время. Пить ребенку надо давать также в определенное время. Для этого в пищу должно включаться такое количество жидкости, которое удовлетворяло бы потребность растущего организма.</text:span><text:span text:style-name="T51"><text:line-break/></text:span><text:span text:style-name="T52"><text:s text:c="9"/></text:span><text:span text:style-name="T53">При воспитании детей дошкольного возраста, очень важное зн</text:span><text:span text:style-name="T54">ачение имеет формирование у них культурно-гигиенических навыков, которое необходимо заранее хорошо спланировать, продумать и организовать. Так с раннего детства нужно приучать ребенка к тому, что такие вещи, как расческа, постель, горшок, носовой платок, п</text:span><text:span text:style-name="T55">олотенце, зубная щетка, должны быть индивидуальными. В детском саду педагоги должны объяснить, рассказать детям о том, что такое режим дня, зарядка по утрам, здоровая пища, ввести такое понятие как инфекционная болезнь, что нужно делать, чтобы быть здоровы</text:span><text:span text:style-name="T56">м.</text:span></text:p>
      <text:p text:style-name="P57"><text:span text:style-name="T58"><text:s text:c="7"/>В беседах «Для чего мы чистим зубы», «Гигиена приема пищи» - дети приобщаются к культуре поведения, личной гигиене.</text:span><text:span text:style-name="T59"><text:line-break/></text:span><text:span text:style-name="T60"><text:tab/></text:span><text:span text:style-name="T61">Экологически грамотное поведение благотворно влияет на здоровый образ жизни. Через экскурсии в лес, прогулки, походы, игры на све</text:span><text:span text:style-name="T62">жем воздухе, развлечения дети получают необходимый опыт, учатся исследовать, наблюдать и заботиться о своем здоровье.</text:span></text:p>
      <text:p text:style-name="P63"><text:span text:style-name="T64"><text:s text:c="9"/></text:span><text:span text:style-name="T65">В лесу дети получают солнечные и воздушные ванны, что благотворно действует на весь организм, повышает тонус нервной системы и ув</text:span><text:span text:style-name="T66">еличивает сопротивляемость организма к простудным заболеваниям. Естественные ароматы леса благотворно влияют на ребенка, учат правильно пользоваться этими запахами. Дети узнают о пользе деревьев</text:span></text:p>
      <text:p text:style-name="P67"><text:tab/>Здоровому образу жизни способствует благоприятная психологическая обстановка в семье и саду. Основной задачей семьи и педагога в это время является приобщение ребёнка к здоровому образу жизни, а именно: способствовать формирование разумного отношения к своему организму, ведение здорового образа жизни с самого раннего детства</text:p>
      <text:p text:style-name="P68"><text:tab/>У родителей и у нас теперь одна цель - воспитывать здоровых детей!!!</text:p>
      <text:p text:style-name="P69">Консультация для родителей</text:p>
      <text:p text:style-name="P70">"Здоровье в порядке – спасибо зарядке"</text:p>
      <text:p text:style-name="P71"><text:span text:style-name="T72"><text:tab/>Дошкольное детство</text:span><text:span text:style-name="T73"> – период интенсивного роста и развития организма, повышенной его чувствительности<text:s/></text:span><text:span text:style-name="T74">к влияниям природной и социальной среды, в том числе к профилактическим и оздоровительным мероприятиям, проводимым в детском саду. Эффективность этих мероприятий во многом зависит от того, насколько естественны и адекватны условия жизнедеятельности ребенка</text:span><text:span text:style-name="T75"><text:s/>в дошкольном образовательном учреждении закономерностям формирования его организма. Одним из самых важных и мощных естественных стимуляторов роста и развития ребенка в детском саду является двигательная активность, которая оказывает влияние на формировани</text:span><text:span text:style-name="T76">е физиологических систем организма в соответствии с природными закономерностями, обеспечивая его жизнедеятельность и успешную адаптацию к меняющимся условиям современного мира.</text:span></text:p>
      <text:p text:style-name="P77"><text:span text:style-name="T78"> </text:span><text:span text:style-name="T79"><text:s text:c="7"/></text:span><text:span text:style-name="T80">Чтобы быть здоровым нужно</text:span><text:span text:style-name="T81"> не только хорошо и правильно питаться, но и з</text:span><text:span text:style-name="T82">аниматься физическими упражнениями, вести подвижный образ жизни. Эта тема особенно актуальна в наше время, когда мало детей рождается здоровыми. Дети — наше будущее, и от состояния их здоровья зависит, будет ли страна процветать или погрязнет в демографиче</text:span><text:span text:style-name="T83">ских проблемах. Утренняя гимнастика и гимнастика пробуждения — это важные кирпичики в становлении фундамента здоровья детей. </text:span></text:p>
      <text:p text:style-name="P84"><text:span text:style-name="T85"><text:s text:c="7"/></text:span><text:span text:style-name="T86">Пожалуй, не существует таких людей, которые не осознавали бы всю пользу утренней зарядки для детей. Однако далеко не все<text:s/></text:span><text:span text:style-name="T87">семьи воспитывают в малышах с детства желание заниматься спортом, а если такое желание у детей уже есть – то абсолютно его не поощряют. Лишь только в детских учреждениях детская гимнастика считается важнейшим компонентом двигательного режима и, соответстве</text:span><text:span text:style-name="T88">нно, ценится особенно высоко. </text:span></text:p>
      <text:p text:style-name="P89"><text:span text:style-name="T90"><text:s text:c="8"/></text:span><text:span text:style-name="T91">Зарядка вырабатывает у детей привычку каждый день по утрам выполнять физические упражнения. Со временем эта полезная привычка переходит в потребность, тем самым прививается культура здорового образа жизни у дошкольник</text:span><text:span text:style-name="T92">ов. Гимнастика проводится с детьми ежедневно в утренний отрезок времени, в течение 10 – 12 минут. Посредством утренней гимнастики решаются совершенно особенные задачи, а именно: «разбудить» организм ребенка, настроить его на действенный лад, стимулировать<text:s/></text:span><text:span text:style-name="T93">работу внутренних органов и органов чувств, способствовать формированию правильной осанки, хорошей походки, предупреждать возникновение плоскостопия.</text:span></text:p>
      <text:p text:style-name="P94"><text:span text:style-name="T95"> </text:span><text:span text:style-name="T96"><text:s text:c="7"/></text:span><text:span text:style-name="T97">С нее начинается день у ребенка в детском саду и от того, каким будет это начало, зависит его наст</text:span><text:span text:style-name="T98">роение на целый день, его настрой на дальнейшую деятельность, на взаимообщение с детьми и взрослыми. Утренняя гимнастика – одно из средств оздоровления и профилактики болезней. У детей, которые регулярно занимаются гимнастикой, пропадает сонливое состояние</text:span><text:span text:style-name="T99">, появляется чувство бодрости, наступает эмоциональный подъем, повышается работоспособность. Повышая жизненный тонус организма, утренняя гимнастика создает благоприятные условия для дальнейшей деятельности, благотворно влияет на развитие организованности,<text:s/></text:span><text:span text:style-name="T100">дисциплинированности, выдержки. </text:span></text:p>
      <text:p text:style-name="P101"><text:span text:style-name="T102"><text:s text:c="10"/></text:span><text:span text:style-name="T103">Выполнение физических упражнений усиливает возбудимость коры головного мозга, реактивность всей центральной нервной системы, т. к. целый поток импульсов, идущих в головной мозг от всех рецепторов – зрительного, сл</text:span><text:span text:style-name="T104">ухового, опорно-двигательного – повышает жизнедеятельность организма в целом. </text:span><text:span text:style-name="T105"><text:line-break/></text:span><text:span text:style-name="T106"><text:tab/></text:span><text:span text:style-name="T107">Водные процедуры</text:span><text:span text:style-name="T108"> в сочетании с утренней гимнастикой улучшают общее состояние и функциональные возможности организма, вырабатывают иммунитет к простуде и инфекционным заболевани</text:span><text:span text:style-name="T109">ям. Утренняя гимнастика постепенно вовлекает весь организм ребенка в деятельное состояние, углубляет дыхание, усиливает кровообращение и содействует обмену веществ. </text:span><text:span text:style-name="T110"><text:line-break/></text:span><text:span text:style-name="T111">Таким образом, утренняя гимнастика является важным многосторонним физкультурно-оздоровител</text:span><text:span text:style-name="T112">ьным процессом, повышающим и сохраняющим в течение дня бодрое состояние ребенка.</text:span></text:p>
      <text:p text:style-name="P113"><text:span text:style-name="T114"> </text:span><text:span text:style-name="T115"><text:s text:c="6"/></text:span><text:span text:style-name="T116">К сожалению, образ жизни и здоровье современных дошкольников отражают негативное влияние окружающего мира. В наше время дети в детские сады поступают не только физическ</text:span><text:span text:style-name="T117">и ослабленные, но много приходят детей, у которых имеются речевые нарушения. </text:span></text:p>
      <text:p text:style-name="P118"><text:span text:style-name="T119"><text:s text:c="9"/></text:span><text:span text:style-name="T120">Дети с расстройствами речи отличаются от здоровых низким уровнем ловкости, быстроты, низкой обучаемостью. Эти особенности связаны у них с низким уровнем когнитивных проц</text:span><text:span text:style-name="T121">ессов, таких как: восприятие, внимание, память. </text:span><text:span text:style-name="T122"><text:line-break/></text:span><text:span text:style-name="T123"><text:s text:c="7"/>После утренней гимнастики дошкольники более уравновешены, лица их довольны и радостны. Именно поэтому детская гимнастика является обязательной частью ежедневного режима малышей в детских дошкольных уч</text:span><text:span text:style-name="T124">реждениях.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0pt" style:font-size-asian="10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Absatz-Standardschriftart" style:display-name="Absatz-Standardschriftar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3708in" fo:padding-left="0.3708in" fo:padding-bottom="0.3708in" fo:padding-right="0.46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ветлана</meta:initial-creator>
    <dc:creator>ADMIN</dc:creator>
    <meta:creation-date>2015-11-08T15:37:00Z</meta:creation-date>
    <dc:date>2021-01-22T09:38:00Z</dc:date>
    <meta:print-date>2018-03-31T10:46:00Z</meta:print-date>
    <meta:template xlink:href="Normal" xlink:type="simple"/>
    <meta:editing-cycles>9</meta:editing-cycles>
    <meta:editing-duration>PT46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2" meta:word-count="1673" meta:character-count="11189" meta:row-count="79" meta:non-whitespace-character-count="9538"/>
  </office:meta>
</office:document-meta>
</file>